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justify" fo:margin-bottom="0.3333in" fo:line-height="115%">
        <style:tab-stops>
          <style:tab-stop style:type="left" style:position="4.697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widows="0" fo:orphans="0" fo:text-align="justify" fo:margin-bottom="0in" fo:line-height="115%">
        <style:tab-stops>
          <style:tab-stop style:type="left" style:position="4.697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none" fo:text-align="center" fo:margin-bottom="0.33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center" fo:margin-bottom="0.33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Web" style:family="paragraph">
      <style:paragraph-properties fo:text-align="center" style:vertical-align="auto" fo:margin-top="0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16" style:parent-style-name="NormalnyWeb" style:family="paragraph">
      <style:paragraph-properties fo:text-align="justify" style:vertical-align="auto" fo:margin-top="0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17" style:parent-style-name="NormalnyWeb" style:family="paragraph">
      <style:paragraph-properties fo:text-align="justify" style:vertical-align="auto" fo:margin-top="0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18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P19" style:parent-style-name="NormalnyWeb" style:list-style-name="LFO1" style:family="paragraph">
      <style:paragraph-properties fo:text-align="justify" style:vertical-align="auto" fo:margin-top="0in" fo:margin-bottom="0in"/>
      <style:text-properties fo:hyphenate="true"/>
    </style:style>
    <style:style style:name="P20" style:parent-style-name="NormalnyWeb" style:list-style-name="LFO3" style:family="paragraph">
      <style:paragraph-properties fo:text-align="justify" style:vertical-align="auto" fo:margin-top="0in" fo:margin-bottom="0in"/>
      <style:text-properties fo:hyphenate="true"/>
    </style:style>
    <style:style style:name="P21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Web" style:list-style-name="LFO3" style:family="paragraph">
      <style:paragraph-properties fo:text-align="justify" style:vertical-align="auto" fo:margin-top="0in" fo:margin-bottom="0in"/>
      <style:text-properties fo:hyphenate="true"/>
    </style:style>
    <style:style style:name="P23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left="4in" fo:text-indent="-4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fo:text-align="center" fo:margin-left="3.6423in" fo:text-inden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r sprawy:<text:s/><text:bookmark-start text:name="_Hlk86754846"/>OPS.ENB.026.6.2022</text:p>
      <text:p text:style-name="P8">……………………………..</text:p>
      <text:p text:style-name="P9">……………………………..</text:p>
      <text:p text:style-name="P10">……………………………..</text:p>
      <text:p text:style-name="P11"/>
      <text:p text:style-name="P12"><text:bookmark-end text:name="_Hlk86754846"/></text:p>
      <text:p text:style-name="P13"><text:bookmark-start text:name="_Hlk86751615"/>Oświadczenie<text:s/></text:p>
      <text:p text:style-name="P14">Do Formularza ofertowego</text:p>
      <text:p text:style-name="P15"><text:bookmark-end text:name="_Hlk86751615"/>Zamówienie na realizację usługi polegającej na zakupie oraz dostawie do siedziby OPS artykułów papierniczych i materiałów eksploatacyjnych na potrzeby <text:s/><text:s/>Ośrodka Pomocy Społecznej w Międzyrzeczu.</text:p>
      <text:p text:style-name="P16"/>
      <text:p text:style-name="P17"/>
      <text:p text:style-name="P18">Oświadczam, że:<text:s/></text:p>
      <text:list text:style-name="LFO1" text:continue-numbering="true">
        <text:list-item>
          <text:p text:style-name="P19">prowadzę działalność gospodarczą w zakresie objętym zamówieniem,</text:p>
        </text:list-item>
      </text:list>
      <text:list text:style-name="LFO2">
        <text:list-item text:start-value="2">
          <text:p text:style-name="P20">posiadam ubezpieczenie od odpowiedzialności cywilnej.<text:s/></text:p>
        </text:list-item>
      </text:list>
      <text:list text:style-name="LFO2" text:continue-numbering="true">
        <text:list-item>
          <text:p text:style-name="P21">Wskazany<text:s/>do rozliczeń z Zamawiającym<text:s/>rachunek bankowy Wykonawcy<text:s/>jest<text:s/>zgłoszony do urzędu skarbowego<text:s/>i<text:s/>figuruje<text:s/>na białej liście podatników (SPLIT PAYMENT).</text:p>
        </text:list-item>
      </text:list>
      <text:list text:style-name="LFO2" text:continue-numbering="true">
        <text:list-item>
          <text:p text:style-name="P22"/>
        </text:list-item>
      </text:list>
      <text:p text:style-name="P23"/>
      <text:p text:style-name="P24"/>
      <text:p text:style-name="P25"><text:s text:c="5"/><text:tab/>___________________________</text:p>
      <text:p text:style-name="P26">Pieczątka i czytelny podpis Wykonawcy<text:s/><text:line-break/>lub <text:s/>osoby/osób<text:s/>uprawnionych do reprezentowania Wykonawcy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widows="0" fo:orphans="0"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ormalny" style:family="paragraph">
      <style:paragraph-properties fo:text-align="end" style:line-height-at-least="0.0159in"/>
    </style:style>
    <style:style style:name="P4" style:parent-style-name="Normalny" style:family="paragraph">
      <style:paragraph-properties fo:text-align="end" style:line-height-at-least="0.0159in"/>
    </style:style>
    <style:style style:name="P5" style:parent-style-name="Normalny" style:family="paragraph">
      <style:paragraph-properties fo:widows="0" fo:orphans="0" fo:text-align="end" fo:margin-bottom="0.3333in" fo:line-height="115%">
        <style:tab-stops>
          <style:tab-stop style:type="left" style:position="4.6979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nr …..</text:p>
        <text:p text:style-name="P3">do Formularza ofertowego</text:p>
        <text:p text:style-name="P4">z dnia<text:s/>3 marca 2022<text:s/>r.</text:p>
        <text:p text:style-name="P5">nr sprawy:<text:s/><text:span text:style-name="T6">OPS.ENB.026.6.2022</text:span></text:p>
      </style:header>
      <style:footer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Niwald</meta:initial-creator>
    <dc:creator>Ewelina Niwald</dc:creator>
    <meta:creation-date>2021-12-20T14:44:00Z</meta:creation-date>
    <dc:date>2022-03-03T15:17:00Z</dc:date>
    <meta:print-date>2022-03-03T14:42:00Z</meta:print-date>
    <meta:template xlink:href="Normal" xlink:type="simple"/>
    <meta:editing-cycles>5</meta:editing-cycles>
    <meta:editing-duration>PT2760S</meta:editing-duration>
    <meta:document-statistic meta:page-count="1" meta:paragraph-count="1" meta:word-count="105" meta:character-count="737" meta:row-count="5" meta:non-whitespace-character-count="633"/>
  </office:meta>
</office:document-meta>
</file>