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justify" fo:margin-bottom="0.3333in" fo:line-height="115%">
        <style:tab-stops>
          <style:tab-stop style:type="left" style:position="4.6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widows="0" fo:orphans="0" fo:text-align="justify" fo:margin-bottom="0in" fo:line-height="115%">
        <style:tab-stops>
          <style:tab-stop style:type="left" style:position="4.6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center" fo:margin-bottom="0.3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center" fo:margin-bottom="0.3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Web" style:family="paragraph">
      <style:paragraph-properties fo:text-align="center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19" style:parent-style-name="NormalnyWeb" style:family="paragraph">
      <style:paragraph-properties fo:text-align="justify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20" style:parent-style-name="NormalnyWeb" style:family="paragraph">
      <style:paragraph-properties fo:text-align="justify" style:vertical-align="auto" fo:margin-top="0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21" style:parent-style-name="NormalnyWeb" style:family="paragraph">
      <style:paragraph-properties fo:text-align="justify" style:vertical-align="auto" fo:margin-top="0in" fo:margin-bottom="0in"/>
      <style:text-properties fo:hyphenate="false"/>
    </style:style>
    <style:style style:name="P22" style:parent-style-name="NormalnyWeb" style:list-style-name="LFO2" style:family="paragraph">
      <style:paragraph-properties fo:text-align="justify" style:vertical-align="auto" fo:margin-top="0in" fo:margin-bottom="0in"/>
      <style:text-properties fo:hyphenate="false"/>
    </style:style>
    <style:style style:name="P23" style:parent-style-name="NormalnyWeb" style:list-style-name="LFO2" style:family="paragraph">
      <style:paragraph-properties fo:text-align="justify" style:vertical-align="auto" fo:margin-top="0in" fo:margin-bottom="0in"/>
      <style:text-properties fo:hyphenate="false"/>
    </style:style>
    <style:style style:name="P2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left="4in" fo:text-indent="-4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text-align="center" fo:margin-left="3.6423in" fo:text-inden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r sprawy:<text:s/><text:bookmark-start text:name="_Hlk86754846"/>OPS.ENB.026.6.2022</text:p>
      <text:p text:style-name="P11">……………………………..</text:p>
      <text:p text:style-name="P12">……………………………..</text:p>
      <text:p text:style-name="P13">……………………………..</text:p>
      <text:p text:style-name="P14"/>
      <text:p text:style-name="P15"><text:bookmark-end text:name="_Hlk86754846"/></text:p>
      <text:p text:style-name="P16"><text:bookmark-start text:name="_Hlk86751615"/>Oświadczenie<text:s/></text:p>
      <text:p text:style-name="P17">Do Formularza ofertowego</text:p>
      <text:p text:style-name="P18"><text:bookmark-end text:name="_Hlk86751615"/>Zamówienie na realizację usługi polegającej na zakupie oraz dostawie do siedziby OPS artykułów papierniczych i materiałów eksploatacyjnych na potrzeby <text:s/><text:s/>Ośrodka Pomocy Społecznej w Międzyrzeczu.</text:p>
      <text:p text:style-name="P19"/>
      <text:p text:style-name="P20"/>
      <text:p text:style-name="P21">Oświadczam, że:<text:s/></text:p>
      <text:list text:style-name="LFO2">
        <text:list-item text:start-value="2">
          <text:p text:style-name="P22">Zostałem, jako Wykonawca zamówienia, poinformowany i przyjmuje do wiadomości, że OSTATECZNA LICZBA ZAMAWIANYCH ARTYKUŁÓW PAPIERNICZYCH I MATERIAŁÓW EKSPLOATACJNYCH MOŻE ULEC ZMIANIE W ZALEŻNOŚCI OD ZAPOTRZEBOWANIA Ośrodka Pomocy Społecznej w Międzyrzeczu.<text:s/></text:p>
        </text:list-item>
      </text:list>
      <text:list text:style-name="LFO2" text:continue-numbering="true">
        <text:list-item>
          <text:p text:style-name="P23">Zapoznałem się z warunkami określonymi w zapytaniu ofertowym i nie wnoszę uwag ani zastrzeżeń.<text:s/></text:p>
        </text:list-item>
      </text:list>
      <text:p text:style-name="P24"/>
      <text:p text:style-name="P25"/>
      <text:p text:style-name="P26"><text:s text:c="5"/><text:tab/>___________________________</text:p>
      <text:p text:style-name="P27">Pieczątka i czytelny podpis Wykonawcy<text:s/><text:line-break/>lub <text:s/>osoby/osób uprawnionych do reprezentowania Wykonawcy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widows="0" fo:orphans="0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ormalny" style:family="paragraph">
      <style:paragraph-properties fo:text-align="end" style:line-height-at-least="0.0159in"/>
    </style:style>
    <style:style style:name="P4" style:parent-style-name="Normalny" style:family="paragraph">
      <style:paragraph-properties fo:text-align="end" style:line-height-at-least="0.0159in"/>
    </style:style>
    <style:style style:name="P5" style:parent-style-name="Normalny" style:family="paragraph">
      <style:paragraph-properties fo:widows="0" fo:orphans="0" fo:text-align="end" fo:margin-bottom="0.3333in" fo:line-height="115%">
        <style:tab-stops>
          <style:tab-stop style:type="left" style:position="4.6979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…..</text:p>
        <text:p text:style-name="P3">do Formularza ofertowego</text:p>
        <text:p text:style-name="P4">z dnia<text:s/>3 marca 2022<text:s/>r.</text:p>
        <text:p text:style-name="P5">nr sprawy:<text:s/><text:span text:style-name="T6">OPS.ENB.026.</text:span><text:span text:style-name="T7">6</text:span><text:span text:style-name="T8">.202</text:span><text:span text:style-name="T9">2</text:span></text:p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Niwald</meta:initial-creator>
    <dc:creator>Ewelina Niwald</dc:creator>
    <meta:creation-date>2022-03-03T14:36:00Z</meta:creation-date>
    <dc:date>2022-03-03T14:39:00Z</dc:date>
    <meta:print-date>2022-03-03T14:3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814" meta:row-count="5" meta:non-whitespace-character-count="699"/>
  </office:meta>
</office:document-meta>
</file>